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" style:parent-style-name="Corpodeltesto2" style:family="paragraph">
      <style:paragraph-properties fo:text-align="end" fo:line-height="100%"/>
      <style:text-properties style:font-name="Verdana" fo:font-size="9pt" style:font-size-asian="9pt" style:font-size-complex="9pt"/>
    </style:style>
    <style:style style:name="P7" style:parent-style-name="Corpodeltesto2" style:family="paragraph">
      <style:paragraph-properties fo:text-align="end" fo:line-height="100%"/>
      <style:text-properties style:font-name="Verdana" fo:font-size="9pt" style:font-size-asian="9pt" style:font-size-complex="9pt"/>
    </style:style>
    <style:style style:name="P8" style:parent-style-name="Corpodeltesto2" style:family="paragraph">
      <style:paragraph-properties fo:text-align="end" fo:line-height="100%"/>
    </style:style>
    <style:style style:name="T9" style:parent-style-name="Car.predefinitoparagrafo" style:family="text">
      <style:text-properties style:font-name="Verdana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2" style:parent-style-name="Corpodeltesto2" style:family="paragraph">
      <style:paragraph-properties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13" style:parent-style-name="Corpodeltesto2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4" style:parent-style-name="Corpodeltesto2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P16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olumn18" style:family="table-column">
      <style:table-column-properties style:column-width="2.4326in"/>
    </style:style>
    <style:style style:name="TableColumn19" style:family="table-column">
      <style:table-column-properties style:column-width="1.0277in"/>
    </style:style>
    <style:style style:name="TableColumn20" style:family="table-column">
      <style:table-column-properties style:column-width="1.1041in"/>
    </style:style>
    <style:style style:name="TableColumn21" style:family="table-column">
      <style:table-column-properties style:column-width="2.1215in"/>
    </style:style>
    <style:style style:name="Table17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P58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olumn60" style:family="table-column">
      <style:table-column-properties style:column-width="2.4013in"/>
    </style:style>
    <style:style style:name="TableColumn61" style:family="table-column">
      <style:table-column-properties style:column-width="1.0298in"/>
    </style:style>
    <style:style style:name="TableColumn62" style:family="table-column">
      <style:table-column-properties style:column-width="1.1125in"/>
    </style:style>
    <style:style style:name="TableColumn63" style:family="table-column">
      <style:table-column-properties style:column-width="2.1423in"/>
    </style:style>
    <style:style style:name="Table59" style:family="table">
      <style:table-properties style:width="6.6861in" fo:margin-left="0in" table:align="left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P91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olumn93" style:family="table-column">
      <style:table-column-properties style:column-width="2.4013in"/>
    </style:style>
    <style:style style:name="TableColumn94" style:family="table-column">
      <style:table-column-properties style:column-width="1.0298in"/>
    </style:style>
    <style:style style:name="TableColumn95" style:family="table-column">
      <style:table-column-properties style:column-width="1.1125in"/>
    </style:style>
    <style:style style:name="TableColumn96" style:family="table-column">
      <style:table-column-properties style:column-width="2.1423in"/>
    </style:style>
    <style:style style:name="Table92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deltesto2" style:family="paragraph">
      <style:paragraph-properties fo:text-align="center" fo:line-height="100%"/>
      <style:text-properties style:font-name="Verdana" fo:font-weight="bold" style:font-weight-asian="bold" fo:font-size="8pt" style:font-size-asian="8pt" style:font-size-complex="8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deltesto2" style:family="paragraph">
      <style:paragraph-properties fo:text-align="justify" fo:line-height="100%"/>
      <style:text-properties style:font-name="Verdana" fo:font-style="italic" style:font-style-asian="italic" fo:font-size="9pt" style:font-size-asian="9pt" style:font-size-complex="9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rpodeltesto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P205" style:parent-style-name="Corpodeltesto2" style:family="paragraph">
      <style:paragraph-properties fo:text-align="justify" fo:line-height="100%"/>
      <style:text-properties style:font-name="Verdana" fo:font-style="italic" style:font-style-asian="italic" fo:font-size="8pt" style:font-size-asian="8pt" style:font-size-complex="8pt"/>
    </style:style>
    <style:style style:name="P206" style:parent-style-name="Corpodeltesto2" style:family="paragraph">
      <style:paragraph-properties fo:text-align="end" fo:line-height="100%"/>
      <style:text-properties style:font-name="Verdana" fo:font-style="italic" style:font-style-asian="italic" fo:font-size="8pt" style:font-size-asian="8pt" style:font-size-complex="8pt"/>
    </style:style>
    <style:style style:name="P207" style:parent-style-name="Normale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208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210" style:parent-style-name="Normale" style:family="paragraph">
      <style:paragraph-properties fo:text-align="end"/>
    </style:style>
    <style:style style:name="T21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ALLEGATO</text:span><text:span text:style-name="T3"><text:s/>N.</text:span><text:span text:style-name="T4"><text:s/>1</text:span><text:span text:style-name="T5"><text:s/></text:span></text:p>
      <text:p text:style-name="P6">AL DIRETTORE DEL</text:p>
      <text:p text:style-name="P7">CONSERVATORIO DI MUSICA “A. BUZZOLLA”</text:p>
      <text:p text:style-name="P8"><text:span text:style-name="T9">DI ADRIA</text:span><text:span text:style-name="T10"><text:s/></text:span></text:p>
      <text:p text:style-name="P11"/>
      <text:p text:style-name="P12">DICHIARAZIONE SOSTITUTIVA DI CERTIFICAZIONE RELATIVA AD ESAMI SOSTENUTI</text:p>
      <text:p text:style-name="P13">IL SOTTOSCRITTO (nome e cognome dello studente)__________________________________________</text:p>
      <text:p text:style-name="P14">Nato a__________________________________Prov._________________il _____/_____/_________</text:p>
      <text:p text:style-name="P15">Consapevole delle sanzioni penali previste dall’art. 76 del D.P.R. 445/2000 in caso di dichiarazione mendace, ai sensi dell’art. 46 del citato D.P.R. dichiara di aver sostenuto i seguenti esami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TOLO DI STUDIO CULTURALE</text:p>
          </table:table-cell>
          <table:table-cell table:style-name="TableCell25">
            <text:p text:style-name="P26">VOTAZIONE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SEDE D’ESAME</text:p>
          </table:table-cell>
        </table:table-row>
        <table:table-row table:style-name="TableRow31">
          <table:table-cell table:style-name="TableCell32">
            <text:p text:style-name="P33">Licenza medi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turità____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aurea______________________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IPLOMI (O COMPIMENTI) DI CONSERVATORIO</text:p>
          </table:table-cell>
          <table:table-cell table:style-name="TableCell67">
            <text:p text:style-name="P68">VOTAZIONE</text:p>
          </table:table-cell>
          <table:table-cell table:style-name="TableCell69">
            <text:p text:style-name="P70">DATA</text:p>
          </table:table-cell>
          <table:table-cell table:style-name="TableCell71">
            <text:p text:style-name="P72">SEDE D’ESAM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ICENZE DI CONSERVATORIO<text:s/>O <text:s/>CERTIFICAZIONI CORSI PRE-ACCADEMICI-PROPEDEUTICI</text:p>
          </table:table-cell>
          <table:table-cell table:style-name="TableCell100">
            <text:p text:style-name="P101">VOTAZIONE</text:p>
          </table:table-cell>
          <table:table-cell table:style-name="TableCell102">
            <text:p text:style-name="P103">DATA</text:p>
          </table:table-cell>
          <table:table-cell table:style-name="TableCell104">
            <text:p text:style-name="P105">SEDE D’ESAME</text:p>
          </table:table-cell>
        </table:table-row>
        <table:table-row table:style-name="TableRow106">
          <table:table-cell table:style-name="TableCell107">
            <text:p text:style-name="P108">Armonia complementar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rte scenic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etteratura poetica e drammatic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ettura della partitura inferior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ettura della partitura medi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ettura della partitura superior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Organo complementar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ianoforte complementar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Quartett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toria ed estetica della music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eoria, solfeggio e dettato musical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Ai sensi del D.Lgs n. 196/2003, i dati raccolti saranno trattati dal Conservatorio “A. Buzzolla” di Adria per l’integrale esecuzione del rapporto scolastico, per ottemperare ad obblighi previsti dalla Legge, da un regolamento o normativa comunitaria.<text:tab/><text:tab/><text:tab/><text:tab/><text:tab/></text:p>
      <text:p text:style-name="P206">Firma _____________________________________________</text:p>
      <text:p text:style-name="P207">Ai sensi e per i fini dettati dall’art. 96 del D.Lgs n. 196/2003 (al fine di agevolare l’orientamento, la formazione e l’inserimento professionale anche all’estero)</text:p>
      <text:p text:style-name="P208">si richiede</text:p>
      <text:p text:style-name="P209">inoltre che i dati personali, diversi da quelli sensibili o giudiziari, e relativi agli esiti scolastici, intermedi e finali vengano comunicati agli interessati che ne facciano richiesta.</text:p>
      <text:p text:style-name="P210"><text:span text:style-name="T211">Firma 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 PER L’ESAME DI AMMISSIONE AL TRIENNIO SPERIMENTALE</dc:title>
    <dc:subject/>
    <meta:initial-creator>Olivetti</meta:initial-creator>
    <dc:creator>ae269</dc:creator>
    <meta:creation-date>2022-06-23T14:36:00Z</meta:creation-date>
    <dc:date>2022-06-23T14:36:00Z</dc:date>
    <meta:print-date>2015-07-01T10:54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85" meta:character-count="1910" meta:row-count="13" meta:non-whitespace-character-count="1628"/>
  </office:meta>
</office:document-meta>
</file>